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29, Marijkesingel 30, 2991BK Barendrecht, het plaatsen van een noodlokaal Schaepmanschool</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mgevingsvergunning ontvangen voor het plaatsen van een noodlokaal Schaepmanschool locatie Marijkesingel 30, 2991BK Barendrecht. De aanvraag is geregistreerd onder zaaknummer 2022-0010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3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jkesingel 30, 2991BK Barendrecht</meta:user-defined>
    <dc:language>nl</dc:language>
    <meta:user-defined meta:name="OVERHEIDop.locatietype/OVERHEIDop.gebiedsmarkering">Punt</meta:user-defined>
    <meta:user-defined meta:name="DC.title">Kennisgeving aanvraag Omgevingsvergunning 2022-001029, Marijkesingel 30, 2991BK Barendrecht, het plaatsen van een noodlokaal Schaepmanschool</meta:user-defined>
    <meta:user-defined meta:name="DCTERMS.W3CDTF/DCTERMS.available">2022-09-15</meta:user-defined>
    <meta:user-defined meta:name="DCTERMS.W3CDTF/OVERHEIDop.jaargang">2022</meta:user-defined>
    <meta:user-defined meta:name="OVERHEIDop.publicationIssue">414396</meta:user-defined>
    <meta:user-defined meta:name="OVERHEIDop.GmbID/DC.identifier">gmb-2022-414396</meta:user-defined>
    <meta:user-defined meta:name="OVERHEIDop.versieInformatie"/>
  </office:meta>
</office:document-meta>
</file>