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alstraat 33 te Elsloo (O2022-086\0971192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6\0971192368, ingekomen op 26 april 2022 voor het verbouwen van een woonhuis gelegen aan Daalstraat 33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439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aalstraat 33 te Elsloo (O2022-086\0971192368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94</meta:user-defined>
    <meta:user-defined meta:name="OVERHEIDop.GmbID/DC.identifier">gmb-2022-414394</meta:user-defined>
    <meta:user-defined meta:name="OVERHEIDop.versieInformatie"/>
  </office:meta>
</office:document-meta>
</file>