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94, De Zwaan 3, 1601M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Zwaan 3, 1601MS Enkhuizen</text:span>
          </text:p>
            <text:p text:style-name="common-al">Het college van burgemeester en wethouders heeft de beslistermijn op de volgende aanvraag met zes werken verlengd:</text:p>
            <text:p text:style-name="common-al">Locatie: De Zwaan 3, 1601MS Enkhuizen</text:p>
            <text:p text:style-name="common-al">Voor: beperkte milieutoets inzake een gesloten bodem energie systeem</text:p>
            <text:p text:style-name="common-al">Datum besluit: 13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43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De Zwaan 3, 1601MS Enkhuizen</meta:user-defined>
    <dc:language>nl</dc:language>
    <meta:user-defined meta:name="OVERHEIDop.locatietype/OVERHEIDop.gebiedsmarkering">Punt</meta:user-defined>
    <meta:user-defined meta:name="DC.title">Kennisgeving termijnverlenging 2022-001994, De Zwaan 3, 1601MS Enkhuiz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93</meta:user-defined>
    <meta:user-defined meta:name="OVERHEIDop.GmbID/DC.identifier">gmb-2022-414393</meta:user-defined>
    <meta:user-defined meta:name="OVERHEIDop.versieInformatie"/>
  </office:meta>
</office:document-meta>
</file>