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aststellen van hogere waarden Wet geluidhinder aan Stationsweg t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WGH.22.006</text:p>
            <text:p text:style-name="common-al">
            <text:span text:style-name="nadrukvet">Adres object</text:span>: 8 nieuwbouw woningen (fase 1) aan de Stationsweg in Drachten.</text:p>
            <text:p text:style-name="common-al">
            <text:span text:style-name="nadrukvet">Betreft</text:span>: Het vaststellen van hogere waarden Wet geluidhinder</text:p>
            <text:p text:style-name="common-al">Burgemeester en wethouders zijn van plan om een hogere waarde vast te stellen op grond van de Wet geluidhinder voor de bouw van 8 woningen (fase 1) aan de Stationsweg in Drachten.</text:p>
            <text:p text:style-name="common-al">
            <text:span text:style-name="nadrukvet">Inzien stukken</text:span>
          </text:p>
            <text:p text:style-name="common-al">Alle stukken kunt u inzien van <text:span text:style-name="nadrukvet">15 september 2022 tot en met 26 oktober 2022</text:span> en liggen klaar in de hal van het gemeentehuis van Smallingerland, Gauke Boelensstraat 2 in Drachten. De stukken bekijken is mogelijk op werkdagen tijdens kantooruren; buiten kantooruren is het mogelijk na een telefonische afspraak (tel: 0512-581234).</text:p>
            <text:p text:style-name="common-al">
            <text:span text:style-name="nadrukvet">Indienen zienswijzen</text:span>
          </text:p>
            <text:p text:style-name="common-al">Als u het niet eens bent met ons ontwerpbesluit om hogere waarden vast te stellen, dan kunt u van <text:span text:style-name="nadrukvet">15 september 2022 tot en met 26 oktober 2022</text:span> uw mening (zienswijze) geven. U kunt uw zienswijze schriftelijk of mondeling bij ons indienen. Uw schriftelijke zienswijze stuurt u naar:</text:p>
            <text:p text:style-name="common-al">College van burgemeester en wethouders van de gemeente Smallingerland</text:p>
            <text:p text:style-name="common-al">Postbus 10.000</text:p>
            <text:p text:style-name="common-al">9200 HA Drachten</text:p>
            <text:p text:style-name="common-al">Voor uw mondelinge zienswijze kunt u contact opnemen met het team Vergunningen, Handhaving en Toezicht (0512 581234).</text:p>
            <text:p text:style-name="common-al">Houdt u er rekening mee dat alleen belanghebbenden die zienswijzen hebben ingediend en belanghebbenden die aantonen dat zij daartoe redelijkerwijs niet in staat zijn geweest, tegen het besluit beroep kunnen instellen bij de Afdeling bestuursrechtspraak van de Raad van State.</text:p>
            <text:p text:style-name="common-al">
            <text:span text:style-name="nadrukvet">Twee procedures naast elkaar</text:span>
          </text:p>
            <text:p text:style-name="common-al">Wij stellen een hogere geluidwaarde vast in samenhang met een ander besluit, bijvoorbeeld een bestemmingsplan of een omgevingsvergunning. Voor dit plan is ook een wijziging van het bestemmingsplan nodig. Daarom wordt er naast deze procedure voor de Wet geluidhinder ook een procedure gevolgd op grond van de Wet ruimtelijke ordening. Omdat dit twee verschillende procedures zijn, moeten wij twee besluiten nemen. Dit ontwerpbesluit gaat alleen over het vaststellen van de hogere waarde.</text:p>
            <text:p text:style-name="last-al">RZ/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439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9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9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GH.22.006</meta:user-defined>
    <dc:language>nl</dc:language>
    <meta:user-defined meta:name="OVERHEIDop.locatietype/OVERHEIDop.gebiedsmarkering">Weg</meta:user-defined>
    <meta:user-defined meta:name="DC.title">Ontwerpbesluit voor het vaststellen van hogere waarden Wet geluidhinder aan Stationsweg te Drachten</meta:user-defined>
    <meta:user-defined meta:name="DCTERMS.W3CDTF/DCTERMS.available">2022-09-15</meta:user-defined>
    <meta:user-defined meta:name="DCTERMS.W3CDTF/OVERHEIDop.jaargang">2022</meta:user-defined>
    <meta:user-defined meta:name="OVERHEIDop.publicationIssue">414392</meta:user-defined>
    <meta:user-defined meta:name="OVERHEIDop.GmbID/DC.identifier">gmb-2022-414392</meta:user-defined>
    <meta:user-defined meta:name="OVERHEIDop.versieInformatie"/>
  </office:meta>
</office:document-meta>
</file>