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coördineerde besluiten project Berg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bekend dat navolgende gecoördineerde besluiten met ingang van 3 februari 2022 - gedurende zes weken – gelijktijdig ter inzage liggen:</text:p>
            <text:list text:style-name="id1-3-2-1-1-2">
              <text:list-item text:style-override="id1-3-2-1-1-2-1">
                <text:number>•</text:number>
                <text:p text:style-name="al">ongewijzigd vastgesteld bestemmingsplan ‘Bergstraat 28’ (NL.IMRO.0858.BPbergstraat28-VA01);</text:p>
              </text:list-item>
              <text:list-item text:style-override="id1-3-2-1-1-2-2">
                <text:number>•</text:number>
                <text:p text:style-name="al">besluit omgevingsvergunning (OV 21207);</text:p>
              </text:list-item>
              <text:list-item text:style-override="id1-3-2-1-1-2-3">
                <text:number>•</text:number>
                <text:p text:style-name="al">besluit vaststelling maatwerkvoorschriften op grond van het Activiteitenbesluit, Bergstraat 32.</text:p>
              </text:list-item>
            </text:list>
            <text:p text:style-name="common-al">
            <text:span text:style-name="nadrukvet">Ongewijzigd vastgestelde bestemmingsplan</text:span>
          </text:p>
            <text:p text:style-name="common-al">Het bestemmingsplan ‘Bergstraat 28’ biedt een juridisch-planologisch kader om ter plaatse van de Bergstraat 28/30 (voorheen in gebruik door Roothans IJzerwaren) het woningbouwproject ‘Hof aan de Dommel’ te ontwikkelen. Het project bestaat uit zes woningen en twee appartementen rondom een hofje. Het bestemmingsplan ‘Bergstraat 28’ is op 27 januari 2022 ongewijzigd vastgesteld ten opzichte van het ontwerpbestemmingsplan.</text:p>
            <text:p text:style-name="common-al">
            <text:span text:style-name="nadrukvet">Omgevingsvergunning </text:span>
          </text:p>
            <text:p text:style-name="common-al">De omgevingsvergunning ziet toe op de bouw van 6 woningen en 2 appartementen en is gebaseerd op de indieningsvereisten die volgen uit de Ministeriële regeling omgevingsrecht. Er zijn geen zienswijzen ingediend tegen het ontwerpbesluit omgevingsvergunning.</text:p>
            <text:p text:style-name="common-al">
            <text:span text:style-name="nadrukvet">Maatwerkvoorschriften</text:span>
          </text:p>
            <text:p text:style-name="common-al">Er zijn op grond van het Activiteitenbesluit maatwerkvoorschriften opgesteld t.b.v. Café Zaal De Dommelstroom aan de Bergstraat 32. Maatwerkvoorschriften geven een nadere invulling van, of een aanvulling op, de algemene voorschriften van het Activiteitenbesluit.</text:p>
            <text:p text:style-name="common-al">
            <text:span text:style-name="nadrukvet">Coördinatie</text:span>
          </text:p>
            <text:p text:style-name="common-al">Artikel 3.30 van de Wet ruimtelijke ordening in combinatie met de Coördinatieregeling gemeente Valkenswaard maken het mogelijk dat in bepaalde gevallen verschillende procedures voor één project gezamenlijk worden doorlopen. Dat wil zeggen dat de voorbereiding, de bekendmaking en de terinzagelegging van met elkaar samenhangende besluiten gelijktijdig plaatsvindt. Voor de te coördineren besluiten is de uniforme openbare voorbereidingsprocedure van afdeling 3.4 Awb van toepassing. </text:p>
            <text:p text:style-name="common-al">
            <text:span text:style-name="nadrukvet">Terinzagelegging</text:span>
          </text:p>
            <text:p text:style-name="common-al">Voornoemde besluiten liggen met ingang van donderdag 3 februari 2022 ter inzage. De digitale versie van het vastgestelde bestemmingsplan is vanaf 3 februari 2022 te raadplegen via de gemeentelijke website www.valkenswaard.nl/ruimtelijkeplannen en via www.ruimtelijkeplannen.nl. De besluiten omgevingsvergunning en de maatwerkvoorschriften zijn eveneens digitaal in te zien via www.valkenswaard.nl/ruimtelijkeplannen. </text:p>
            <text:p text:style-name="common-al">In verband met de coronamaatregelen zijn de stukken niet dan wel beperkt in te zien via de (openbare) computers/schermen in het gemeentehuis, de bibliotheek of de dorpshuizen. Desgewenst kunnen de besluiten inclusief bijbehorende stukken op uw verzoek – met inachtneming van de coronaregels – wel fysiek via een afspraak ingezien worden. Mocht u hier gebruik van willen maken, dan kunt u hiervoor contact opnemen via het telefoonnummer 040-2083444 of per mail via <text:span text:style-name="nadrukondlijn">carlijn.evers@valkenswaard.nl.</text:span></text:p>
            <text:p text:style-name="common-al">
            <text:span text:style-name="nadrukvet">Beroep </text:span>
          </text:p>
            <text:p text:style-name="common-al">Tegen voornoemde gecoördineerd tot stand gekomen besluiten staat rechtstreeks beroep open bij de Afdeling Bestuursrechtspraak van de Raad van State. Voor de behandeling van het beroep worden de genomen besluiten als één besluit aangemerkt. </text:p>
            <text:p text:style-name="common-al">Met ingang van 3 februari 2022 kan een belanghebbende gedurende zes weken (tot en met 16 maart 2022) beroep instellen bij de Afdeling Bestuursrechtspraak van de Raad van State, Postbus 20019, 2500 EA, Den Haag. In het beroepschrift dient per onderdeel duidelijk vermeld te worden of de beroepsgronden betrekking hebben op (de vaststelling van) het bestemmingsplan, de omgevingsvergunning of het besluit maatwerkvoorschriften. Het beroepschrift moet voorzien zijn van naam en adres van de indiener, datum, een omschrijving van het besluit waartegen beroep is ingesteld, de gronden (motivering) van het beroep en tot slot de handtekening van indiener.</text:p>
            <text:p text:style-name="last-al">Voorts heeft het indienen van een beroepschrift geen schorsende werking. Na indiening van een beroepschrift bestaat de mogelijkheid om een voorlopige voorziening aan te vragen bij de Voorzieningenrechter van de Afdeling Bestuursrechtspraak van de Raad van State, Postbus 20019, 2500 EA, Den Haag. De voorzieningenrechter kan een voorlopige voorziening treffen wanneer sprake is onverwijlde spoed, gelet op de betrokken belangen. Als een verzoek om voorlopige voorziening is ingediend, wordt de inwerkingtreding van de gecoördineerd voorbereide besluiten uitgesteld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2 februari 2022 </text:span>
          </text:p>
          </text:section>
          <text:section text:name="ondertekening_id1-3-2-2-2">
            <text:p><text:span text:style-name="ondertekening_naam">
            <text:span text:style-name="voornaam">
              
            </text:span>
            <text:span text:style-name="achternaam"/>
          </text:span></text:p>
            <text:p><text:span text:style-name="functie">Burgemeester en wethouder van Valkenswaard,</text:span></text:p>
          </text:section>
          <text:section text:name="ondertekening_id1-3-2-2-3">
            <text:p><text:span text:style-name="functie">secretaris,  </text:span></text:p>
          </text:section>
          <text:section text:name="ondertekening_id1-3-2-2-4">
            <text:p><text:span text:style-name="functie">drs. W.J.S.A. Weeterings MBA</text:span></text:p>
          </text:section>
          <text:section text:name="ondertekening_id1-3-2-2-5">
            <text:p><text:span text:style-name="functie">burgemeester,</text:span></text:p>
          </text:section>
          <text:section text:name="ondertekening_id1-3-2-2-6">
            <text:p><text:span text:style-name="functie">drs. A.B.A.M. Ederveen</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4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bergstraat28-VA01</meta:user-defined>
    <meta:user-defined meta:name="OVERHEIDop.Plansoort/OVERHEIDop.plansoort">bestemmings- of omgevingsplan</meta:user-defined>
    <dc:language>nl</dc:language>
    <meta:user-defined meta:name="OVERHEIDop.locatietype/OVERHEIDop.gebiedsmarkering">Adres</meta:user-defined>
    <meta:user-defined meta:name="DC.title">Gecoördineerde besluiten project Bergstraat 28</meta:user-defined>
    <meta:user-defined meta:name="DCTERMS.W3CDTF/DCTERMS.available">2022-02-02</meta:user-defined>
    <meta:user-defined meta:name="DCTERMS.W3CDTF/OVERHEIDop.jaargang">2022</meta:user-defined>
    <meta:user-defined meta:name="OVERHEIDop.publicationIssue">41439</meta:user-defined>
    <meta:user-defined meta:name="OVERHEIDop.GmbID/DC.identifier">gmb-2022-41439</meta:user-defined>
    <meta:user-defined meta:name="OVERHEIDop.versieInformatie"/>
  </office:meta>
</office:document-meta>
</file>