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Braakweg 11: wijzigen en uitbreiden van een varkens- en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aakweg 11 in Lattrop-Breklenkamp</text:p>
            <text:p text:style-name="common-al">Betreft: het wijzigen en uitbreiden van een varkens- en rundveehouderij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3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0-001729</meta:user-defined>
    <meta:user-defined meta:name="DCTERMS.abstract">het wijzigen en uitbreiden van een varkens- en rundveehouderij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Braakweg 11: wijzigen en uitbreiden van een varkens- en rundveehouderij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4388</meta:user-defined>
    <meta:user-defined meta:name="OVERHEIDop.GmbID/DC.identifier">gmb-2022-414388</meta:user-defined>
    <meta:user-defined meta:name="OVERHEIDop.versieInformatie"/>
  </office:meta>
</office:document-meta>
</file>