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kapvergunning, Lange Zantelweg ter hoogte van nr. 14 te Poortugaal - 2022-000989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2022-000989 voor het kappen van een boom op locatie Lange Zantelweg ter hoogte van nr. 14 te Poortugaal. De vergunning is verleend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438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e Zantelweg ter hoogte van nr. 14 te Poortugaal</meta:user-defined>
    <dc:language>nl</dc:language>
    <meta:user-defined meta:name="OVERHEIDop.locatietype/OVERHEIDop.gebiedsmarkering">Vlak</meta:user-defined>
    <meta:user-defined meta:name="DC.title">Kennisgeving verleend besluit op kapvergunning, Lange Zantelweg ter hoogte van nr. 14 te Poortugaal - 2022-000989,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85</meta:user-defined>
    <meta:user-defined meta:name="OVERHEIDop.GmbID/DC.identifier">gmb-2022-414385</meta:user-defined>
    <meta:user-defined meta:name="OVERHEIDop.versieInformatie"/>
  </office:meta>
</office:document-meta>
</file>