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Raadhuisplein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aanvraag ontvangen voor een vergunning APV/bijzondere wetten voor Ledenevenement de Onderlingen, een tijdelijke standplaats op 21-09-2022 op locatie Raadhuisplein te Lekkerkerk. De aanvraag is geregistreerd onder zaaknummer SXO-202222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438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Raadhuisplein te Lekkerker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83</meta:user-defined>
    <meta:user-defined meta:name="OVERHEIDop.GmbID/DC.identifier">gmb-2022-414383</meta:user-defined>
    <meta:user-defined meta:name="OVERHEIDop.versieInformatie"/>
  </office:meta>
</office:document-meta>
</file>