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plaatsen van opslagcontainers van 5 september 2022 t/m 1 november 2022 tegenover de Schoolstraat 2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tegenover de schoolstraat 2 in Mier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: 5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: Opslagcontainers van 5 september 2022 t/m 1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: 13698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<text:span text:style-name="nadrukondlijn"> https://www.geldrop-mierlo.nl/bezwaar-maken/.</text:span>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<text:span text:style-name="nadrukondlijn"> www.geldrop-mierlo.nl</text:span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438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opslagcontainers van 5 september 2022 t/m 1 november 2022 tegenover de Schoolstraat 2 te Mierlo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81</meta:user-defined>
    <meta:user-defined meta:name="OVERHEIDop.GmbID/DC.identifier">gmb-2022-414381</meta:user-defined>
    <meta:user-defined meta:name="OVERHEIDop.versieInformatie"/>
  </office:meta>
</office:document-meta>
</file>