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arel Appellaan 29, 3161DS Rhoon - 2022-000870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met zaaknummer 2022-000870 voor het plaatsen van een dakkapel op het achterdakvlak op locatie Karel Appellaan 29, 3161DS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0 sept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1438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rel Appellaan 29, 3161DS Rhoon</meta:user-defined>
    <dc:language>nl</dc:language>
    <meta:user-defined meta:name="OVERHEIDop.locatietype/OVERHEIDop.gebiedsmarkering">Punt</meta:user-defined>
    <meta:user-defined meta:name="DC.title">Kennisgeving verleend besluit op Omgevingsvergunning, Karel Appellaan 29, 3161DS Rhoon - 2022-000870, het plaatsen van een dakkapel op het achterdakvla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80</meta:user-defined>
    <meta:user-defined meta:name="OVERHEIDop.GmbID/DC.identifier">gmb-2022-414380</meta:user-defined>
    <meta:user-defined meta:name="OVERHEIDop.versieInformatie"/>
  </office:meta>
</office:document-meta>
</file>