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Valkenier 37, 3161LV Rhoon - 2022-000879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2022-000879 voor het plaatsen van een dakkapel op het achterdakvlak op locatie Valkenier 37, 3161LV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437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ier 37, 3161LV Rhoon</meta:user-defined>
    <dc:language>nl</dc:language>
    <meta:user-defined meta:name="OVERHEIDop.locatietype/OVERHEIDop.gebiedsmarkering">Punt</meta:user-defined>
    <meta:user-defined meta:name="DC.title">Kennisgeving verleend besluit op Omgevingsvergunning, Valkenier 37, 3161LV Rhoon - 2022-000879, het plaatsen van een dakkapel op het achterdakvla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79</meta:user-defined>
    <meta:user-defined meta:name="OVERHEIDop.GmbID/DC.identifier">gmb-2022-414379</meta:user-defined>
    <meta:user-defined meta:name="OVERHEIDop.versieInformatie"/>
  </office:meta>
</office:document-meta>
</file>