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laggemanstraat 34B, 3038 L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Vlaggemanstraat 34B</text:p>
            <text:p text:style-name="common-al">Postcode: 3038 L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september 2022</text:p>
            <text:p text:style-name="common-al">Zaaknummer: 50176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37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7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7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laggemanstraat 34B, 3038 LG Rotterdam</meta:user-defined>
    <meta:user-defined meta:name="DCTERMS.W3CDTF/DCTERMS.available">2022-09-15</meta:user-defined>
    <meta:user-defined meta:name="DCTERMS.W3CDTF/OVERHEIDop.jaargang">2022</meta:user-defined>
    <meta:user-defined meta:name="OVERHEIDop.publicationIssue">414378</meta:user-defined>
    <meta:user-defined meta:name="OVERHEIDop.GmbID/DC.identifier">gmb-2022-414378</meta:user-defined>
    <meta:user-defined meta:name="OVERHEIDop.versieInformatie"/>
  </office:meta>
</office:document-meta>
</file>