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et gebied tussen Schenkeldijk, Portlandse Zeedijk,  Molenpolderpad en Korteweg / Molenpolderse Zeedijk te Rhoon - 2022-000875, het aanleggen van een natuurvriendelijke oev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2 een besluit genomen op de aanvraag met zaaknummer 2022-000875 voor het aanleggen van een natuurvriendelijke oevers op locatiehet gebied tussen Schenkeldijk, Portlandse Zeedijk, Molenpolderpad en Korteweg / Molenpolderse Zeedijk te Rhoon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9 septem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1437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7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7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mgevingsvergunning op locatie het gebied tussen Schenkeldijk, Portlandse Zeedijk,  Molenpolderpad en Korteweg / Molenpolderse Zeedijk te Rhoon</meta:user-defined>
    <dc:language>nl</dc:language>
    <meta:user-defined meta:name="OVERHEIDop.locatietype/OVERHEIDop.gebiedsmarkering">Vlak</meta:user-defined>
    <meta:user-defined meta:name="DC.title">Kennisgeving besluit op Omgevingsvergunning, het gebied tussen Schenkeldijk, Portlandse Zeedijk,  Molenpolderpad en Korteweg / Molenpolderse Zeedijk te Rhoon - 2022-000875, het aanleggen van een natuurvriendelijke oevers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377</meta:user-defined>
    <meta:user-defined meta:name="OVERHEIDop.GmbID/DC.identifier">gmb-2022-414377</meta:user-defined>
    <meta:user-defined meta:name="OVERHEIDop.versieInformatie"/>
  </office:meta>
</office:document-meta>
</file>