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brug, Koningin Wilhelminalaan 11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2 heeft de gemeente een aanvraag ontvangen voor een omgevingsvergunning op locatie Koningin Wilhelminalaan 119 te Hardinxveld-Giessendam. De aanvraag is geregistreerd onder zaaknummer O 2022-127. De aanvraag betreft het plaatsen van een bru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1437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2-127</meta:user-defined>
    <meta:user-defined meta:name="DCTERMS.abstract">Publicatie ingediende aanvraag</meta:user-defined>
    <dc:language>nl</dc:language>
    <meta:user-defined meta:name="OVERHEIDop.locatietype/OVERHEIDop.gebiedsmarkering">Lijn</meta:user-defined>
    <meta:user-defined meta:name="DC.title">Kennisgeving ontvangst aanvraag omgevingsvergunning voor het plaatsen van een brug, Koningin Wilhelminalaan 119 te Hardinxveld-Giessen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75</meta:user-defined>
    <meta:user-defined meta:name="OVERHEIDop.GmbID/DC.identifier">gmb-2022-414375</meta:user-defined>
    <meta:user-defined meta:name="OVERHEIDop.versieInformatie"/>
  </office:meta>
</office:document-meta>
</file>