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ydeparklaan 9e, 3971 KT Driebergen-Rijsenburg, nieuwbouw van een woning (HZ_WABO-22-1673, 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Hydeparklaan 9e, 3971 KT Driebergen-Rijsenburg, nieuwbouw van een woning (HZ_WABO-22-1673, 9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ydeparklaan 9e, 3971 KT Driebergen-Rijsenburg, nieuwbouw van een woning (HZ_WABO-22-1673, 9 september 2022)</meta:user-defined>
    <meta:user-defined meta:name="DCTERMS.W3CDTF/DCTERMS.available">2022-09-15</meta:user-defined>
    <meta:user-defined meta:name="DCTERMS.W3CDTF/OVERHEIDop.jaargang">2022</meta:user-defined>
    <meta:user-defined meta:name="OVERHEIDop.publicationIssue">414369</meta:user-defined>
    <meta:user-defined meta:name="OVERHEIDop.GmbID/DC.identifier">gmb-2022-414369</meta:user-defined>
    <meta:user-defined meta:name="OVERHEIDop.versieInformatie"/>
  </office:meta>
</office:document-meta>
</file>