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ndaat-, volmacht- en machtigingsbesluit afdeling Jeugd gemeente Pekela 2021  </text:p>
      <text:section text:name="regeling_id1-3-2" text:style-name="regeling">
        <text:section text:name="aanhef_id1-3-2-1" text:style-name="aanhef">
          <text:section text:name="preambule_id1-3-2-1-1" text:style-name="preambule">
            <text:p text:style-name="al">Het college van burgemeester en wethouders van de gemeente Pekela; </text:p>
            <text:p text:style-name="al">gelet op Afdeling 10.1.1 van de Algemene wet bestuursrecht; </text:p>
          </text:section>
        </text:section>
        <text:section text:name="regeling-tekst_id1-3-2-2" text:style-name="regeling-tekst">
          <text:section text:name="paragraaf_id1-3-2-2-1" text:style-name="paragraaf">
            <text:p text:style-name="paragraaf_kop"><text:span text:style-name="label"/> <text:span text:style-name="nr"/> BESLUITEN ALS VOLGT: </text:p>
            <text:section text:name="structuurtekst_id1-3-2-2-1-2" text:style-name="structuurtekst">
              <text:p text:style-name="al">Alle mandaten, volmachten en machtigingen – zoals blijkend uit het ‘Mandaatbesluit professionals jeugd Pekela 2019’ – die aan de ‘professional’ zijn verstrekt, worden met ingang van 1 januari 2021 verstrekt aan de gemeentesecretaris/Algemeen Directeur van de gemeente Pekela, onder dezelfde voorwaarden, beperkingen en bijzonderheden. </text:p>
              <text:p text:style-name="al">Alle mandaten, volmachten en machtigingen volgend uit het ‘Mandaatbesluit professionals jeugd Pekela 2019’ worden ingetrokken. </text:p>
              <text:p text:style-name="al">In het kader van de rol van Algemeen Directeur wordt aan de gemeentesecretaris mandaat, volmacht en machtiging verleend om namens het college zorg te dragen voor de uitvoering van de Jeugdwet voor zover dit de bevoegdheid van het college betreft. </text:p>
              <text:p text:style-name="al">De gemeentesecretaris/Algemeen Directeur kan ondermandaat verlenen. </text:p>
              <text:p text:style-name="al">Dit besluit treedt in werking op 1 januari 2021. </text:p>
              <text:p text:style-name="al">Aldus vastgesteld op 23 augustus 2022, </text:p>
              <text:p text:style-name="al">Het college van burgemeester en wethouders van Pekela, </text:p>
            </text:section>
          </text:section>
        </text:section>
        <text:section text:name="regeling-sluiting_id1-3-2-3" text:style-name="regeling-sluiting">
          <text:section text:name="ondertekening_id1-3-2-3-1">
            <text:p><text:span text:style-name="functie">De heer J. Kuin    De heer J. van der Woude </text:span></text:p>
            <text:p><text:span text:style-name="functie"/></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1436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6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6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Pekela</meta:user-defined>
    <meta:user-defined meta:name="OVERHEIDop.Rubriek/DC.type">delegatie- of mandaatbesluit</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afdeling 10.1.1 van de Algemene wet bestuursrecht]|[1.0:c:BWBR0005537&amp;afdeling=10.1.1&amp;g=2022-08-02</meta:user-defined>
    <dc:language>nl</dc:language>
    <meta:user-defined meta:name="OVERHEIDop.locatietype/OVERHEIDop.gebiedsmarkering">Gemeente</meta:user-defined>
    <meta:user-defined meta:name="DC.title">Mandaat-, volmacht- en machtigingsbesluit afdeling Jeugd gemeente Pekela 2021</meta:user-defined>
    <meta:user-defined meta:name="DCTERMS.W3CDTF/DCTERMS.available">2022-09-15</meta:user-defined>
    <meta:user-defined meta:name="DCTERMS.W3CDTF/OVERHEIDop.jaargang">2022</meta:user-defined>
    <meta:user-defined meta:name="OVERHEIDop.publicationIssue">414365</meta:user-defined>
    <meta:user-defined meta:name="OVERHEIDop.betreftRegeling">CVDR681301_1</meta:user-defined>
    <meta:user-defined meta:name="OVERHEIDop.GmbID/DC.identifier">gmb-2022-414365</meta:user-defined>
    <meta:user-defined meta:name="xs:date/OVERHEIDop.startdatum">2021-01-01</meta:user-defined>
    <meta:user-defined meta:name="OVERHEIDop.versieInformatie"/>
  </office:meta>
</office:document-meta>
</file>