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40 in Voorhout, Kenmerk Z-22-271829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10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436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kervoorderlaan 40 in Voorhout, Kenmerk Z-22-271829, het plaatsen van zonnepanel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363</meta:user-defined>
    <meta:user-defined meta:name="OVERHEIDop.GmbID/DC.identifier">gmb-2022-414363</meta:user-defined>
    <meta:user-defined meta:name="OVERHEIDop.versieInformatie"/>
  </office:meta>
</office:document-meta>
</file>