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Spectrumsingel 149, 2718JR Zoetermeer op 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aanvraag omgevingsvergunning ontvangen voor het plaatsen van een dakopbouw op de locatie Spectrumsingel 149, 2718JR Zoetermeer. De aanvraag is geregistreerd onder zaaknummer 2022-0833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43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ectrumsingel 149, 2718J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Spectrumsingel 149, 2718JR Zoetermeer op 9 september 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59</meta:user-defined>
    <meta:user-defined meta:name="OVERHEIDop.GmbID/DC.identifier">gmb-2022-414359</meta:user-defined>
    <meta:user-defined meta:name="OVERHEIDop.versieInformatie"/>
  </office:meta>
</office:document-meta>
</file>