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Woudegge 7, 3959 BH Overberg, het realiseren van een kinderopvang met ten behoeve daarvan ondergeschikte dierenverblijf (HZ_WABO-22-1479, 7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
            <text:p text:style-name="common-al">Woudegge 7, 3959 BH Overberg, het realiseren van een kinderopvang met ten behoeve daarvan ondergeschikte dierenverblijf (HZ_WABO-22-1479, 7 september 2022)</text:p>
            <text:p text:style-name="common-al"/>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14358</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358</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358</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nging beslistermijn omgevingsvergunning - Woudegge 7, 3959 BH Overberg, het realiseren van een kinderopvang met ten behoeve daarvan ondergeschikte dierenverblijf (HZ_WABO-22-1479, 7 september 2022)</meta:user-defined>
    <meta:user-defined meta:name="DCTERMS.W3CDTF/DCTERMS.available">2022-09-15</meta:user-defined>
    <meta:user-defined meta:name="DCTERMS.W3CDTF/OVERHEIDop.jaargang">2022</meta:user-defined>
    <meta:user-defined meta:name="OVERHEIDop.publicationIssue">414358</meta:user-defined>
    <meta:user-defined meta:name="OVERHEIDop.GmbID/DC.identifier">gmb-2022-414358</meta:user-defined>
    <meta:user-defined meta:name="OVERHEIDop.versieInformatie"/>
  </office:meta>
</office:document-meta>
</file>