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2 heeft de gemeente een aanvraag ontvangen voor het realiseren van tijdelijke parkeerplaatsen en een inrit ten behoeve van het renoveren van het flatgebouw op locatie Graaf Willem de Oudelaan 95 te Naarden. De aanvraag is geregistreerd onder zaaknummer HZ_WABO-22-17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3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95 te Naarden</meta:user-defined>
    <meta:user-defined meta:name="DCTERMS.W3CDTF/DCTERMS.available">2022-09-15</meta:user-defined>
    <meta:user-defined meta:name="DCTERMS.W3CDTF/OVERHEIDop.jaargang">2022</meta:user-defined>
    <meta:user-defined meta:name="OVERHEIDop.publicationIssue">414357</meta:user-defined>
    <meta:user-defined meta:name="OVERHEIDop.GmbID/DC.identifier">gmb-2022-414357</meta:user-defined>
    <meta:user-defined meta:name="OVERHEIDop.versieInformatie"/>
  </office:meta>
</office:document-meta>
</file>