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Thorbeckestraat 78 2313HG Leiden, [LDN01M07852]Straatnaam Leiden M 7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961</text:p>
            <text:p text:style-name="common-al">Ingekomen: 12-09-2022 00:00</text:p>
            <text:p text:style-name="common-al">Locatie: Thorbeckestraat 78 2313HG Leiden, [LDN01M07852]Straatnaam Leiden M 78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961" xlink:type="simple">publicatiesomgevingsvergunningen@leiden.nl</text:a> de volgende gegevens:</text:p>
            <text:p text:style-name="common-al">-het kenmerk van de aanvraag: Z/22/34369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3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96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Thorbeckestraat 78 2313HG Leiden, [LDN01M07852]Straatnaam Leiden M 7852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23_7249547_16630031...|exb-2022-51659</meta:user-defined>
    <meta:user-defined meta:name="OVERHEIDop.publicationIssue">414356</meta:user-defined>
    <meta:user-defined meta:name="OVERHEIDop.GmbID/DC.identifier">gmb-2022-414356</meta:user-defined>
    <meta:user-defined meta:name="OVERHEIDop.versieInformatie"/>
  </office:meta>
</office:document-meta>
</file>