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Mauritsweg 87, 2988AG Ridderkerk - 2022-000054, het uitbouwen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00054 voor het uitbouwen van de woonkamer op locatie Mauritsweg 87, 2988AG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435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uritsweg 87, 2988AG Ridderkerk</meta:user-defined>
    <dc:language>nl</dc:language>
    <meta:user-defined meta:name="OVERHEIDop.locatietype/OVERHEIDop.gebiedsmarkering">Punt</meta:user-defined>
    <meta:user-defined meta:name="DC.title">Kennisgeving verleend besluit op Omgevingsvergunning, Mauritsweg 87, 2988AG Ridderkerk - 2022-000054, het uitbouwen van de woonkam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54</meta:user-defined>
    <meta:user-defined meta:name="OVERHEIDop.GmbID/DC.identifier">gmb-2022-414354</meta:user-defined>
    <meta:user-defined meta:name="OVERHEIDop.versieInformatie"/>
  </office:meta>
</office:document-meta>
</file>