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69 woningen, Waelse Weelde, Poelkade 36A, 38C, 38D, 40A, 40B,42A t/m 42D, Fluwijn 601 t/m 647 (oneven), Ranonkelbij 1 t/m 15 (oneven), Ranonkelbij 2 t/m 18 (even), Honingbij 1 t/m 25 (oneven), Honingbij 1 t/m 25 (oneven) en Honingbij 2 t/m 12 (even) (aangevraagd als Poelkade nabij 4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2 september 2022.</text:p>
            <text:p text:style-name="common-al">
            <text:span text:style-name="nadrukvet">Dossiernummer: </text:span>W-AV-2022-1211</text:p>
            <text:p text:style-name="common-al">
            <text:span text:style-name="nadrukvet">Omschrijving: </text:span>het oprichten van 69 woningen, Waelse Weelde</text:p>
            <text:p text:style-name="common-al">
            <text:span text:style-name="nadrukvet">Locatie: </text:span>Poelkade 36A, 38C, 38D, 40A, 40B,42A t/m 42D, Fluwijn 601 t/m 647 (oneven), Ranonkelbij 1 t/m 15 (oneven), Ranonkelbij 2 t/m 18 (even), Honingbij 1 t/m 25 (oneven), Honingbij 1 t/m 25 (oneven) en Honingbij 2 t/m 12 (even) (aangevraagd als Poelkade nabij 42)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septem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4353</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353</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353</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oprichten van 69 woningen, Waelse Weelde, Poelkade 36A, 38C, 38D, 40A, 40B,42A t/m 42D, Fluwijn 601 t/m 647 (oneven), Ranonkelbij 1 t/m 15 (oneven), Ranonkelbij 2 t/m 18 (even), Honingbij 1 t/m 25 (oneven), Honingbij 1 t/m 25 (oneven) en Honingbij 2 t/m 12 (even) (aangevraagd als Poelkade nabij 42) te `s-Gravenzande</meta:user-defined>
    <meta:user-defined meta:name="DCTERMS.W3CDTF/DCTERMS.available">2022-09-15</meta:user-defined>
    <meta:user-defined meta:name="DCTERMS.W3CDTF/OVERHEIDop.jaargang">2022</meta:user-defined>
    <meta:user-defined meta:name="OVERHEIDop.publicationIssue">414353</meta:user-defined>
    <meta:user-defined meta:name="OVERHEIDop.GmbID/DC.identifier">gmb-2022-414353</meta:user-defined>
    <meta:user-defined meta:name="OVERHEIDop.versieInformatie"/>
  </office:meta>
</office:document-meta>
</file>