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Beatrijsstraat 28A, 3021 RE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Delfshaven</text:p>
            <text:p text:style-name="common-al">Straat: Beatrijsstraat 28A</text:p>
            <text:p text:style-name="common-al">Postcode: 3021 RE Rotterdam</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12 september 2022</text:p>
            <text:p text:style-name="common-al">Zaaknummer: 546803-2022</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last-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4352</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352</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352</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Beatrijsstraat 28A, 3021 RE Rotterdam.</meta:user-defined>
    <meta:user-defined meta:name="DCTERMS.W3CDTF/DCTERMS.available">2022-09-15</meta:user-defined>
    <meta:user-defined meta:name="DCTERMS.W3CDTF/OVERHEIDop.jaargang">2022</meta:user-defined>
    <meta:user-defined meta:name="OVERHEIDop.publicationIssue">414352</meta:user-defined>
    <meta:user-defined meta:name="OVERHEIDop.GmbID/DC.identifier">gmb-2022-414352</meta:user-defined>
    <meta:user-defined meta:name="OVERHEIDop.versieInformatie"/>
  </office:meta>
</office:document-meta>
</file>