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Groep 6a, 3956 KN Leersum, wijzigen van het bedrijf (HZ-22-0485, 26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Groep 6a, 3956 KN Leersum, wijzigen van het bedrijf (HZ-22-0485, 26 augustus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35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5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5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nging beslistermijn omgevingsvergunning - Groep 6a, 3956 KN Leersum, wijzigen van het bedrijf (HZ-22-0485, 26 augustus 2022)</meta:user-defined>
    <meta:user-defined meta:name="DCTERMS.W3CDTF/DCTERMS.available">2022-09-15</meta:user-defined>
    <meta:user-defined meta:name="DCTERMS.W3CDTF/OVERHEIDop.jaargang">2022</meta:user-defined>
    <meta:user-defined meta:name="OVERHEIDop.publicationIssue">414350</meta:user-defined>
    <meta:user-defined meta:name="OVERHEIDop.GmbID/DC.identifier">gmb-2022-414350</meta:user-defined>
    <meta:user-defined meta:name="OVERHEIDop.versieInformatie"/>
  </office:meta>
</office:document-meta>
</file>