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aanpassing trapopgang studio Kerkstraat 9-01, 3841EW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2 een besluit genomen op de aanvraag met zaaknummer 2022-001503 voor kapaanpassing trapopgang studio op locatie Kerkstraat 9-01, 3841EW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slopen in beschermd stads- of dorpsgezicht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14 septem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14342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4342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beschikking op aanvraag op locatie Kerkstraat 10, 3841EW Harderwijk</meta:user-defined>
    <dc:language>nl</dc:language>
    <meta:user-defined meta:name="OVERHEIDop.locatietype/OVERHEIDop.gebiedsmarkering">Punt</meta:user-defined>
    <meta:user-defined meta:name="DC.title">Verlening omgevingsvergunning kapaanpassing trapopgang studio Kerkstraat 9-01, 3841EW Harderwij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4342</meta:user-defined>
    <meta:user-defined meta:name="OVERHEIDop.GmbID/DC.identifier">gmb-2022-414342</meta:user-defined>
    <meta:user-defined meta:name="OVERHEIDop.versieInformatie"/>
  </office:meta>
</office:document-meta>
</file>