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een hogere waarde vanwege wegverkeerslawaai aan de Brugweg ongenummerd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 Wet geluidhinder </text:span>
          </text:p>
            <text:p text:style-name="common-al">Burgemeester en Wethouders van Echt-Susteren maken bekend dat zij ten behoeve van één nieuw te realiseren woning aan de Brugweg ongenummerd in Echt, een hogere waarde vanwege wegverkeerslawaai hebben vastgesteld, als bedoeld in artikel 83 van de Wet geluidhinder.</text:p>
            <text:p text:style-name="common-al">Het besluit inclusief de overige relevante stukken liggen vanaf vrijdag 16 september 2022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common-al">Echt-Susteren, 15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3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aststellen van een hogere waarde vanwege wegverkeerslawaai aan de Brugweg ongenummerd te Echt</meta:user-defined>
    <meta:user-defined meta:name="DCTERMS.W3CDTF/DCTERMS.available">2022-09-15</meta:user-defined>
    <meta:user-defined meta:name="DCTERMS.W3CDTF/OVERHEIDop.jaargang">2022</meta:user-defined>
    <meta:user-defined meta:name="OVERHEIDop.publicationIssue">414333</meta:user-defined>
    <meta:user-defined meta:name="OVERHEIDop.GmbID/DC.identifier">gmb-2022-414333</meta:user-defined>
    <meta:user-defined meta:name="OVERHEIDop.versieInformatie"/>
  </office:meta>
</office:document-meta>
</file>