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 2022 verleend omgevingsvergunning Wilhelminaweg 9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22 voor het bouwen van een garage aan de Wilhelminaweg 9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43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september 2022 verleend voor het bouwen van een garage aan de Wilhelminaweg 9 a in Appingedam.</meta:user-defined>
    <dc:language>nl</dc:language>
    <meta:user-defined meta:name="OVERHEIDop.locatietype/OVERHEIDop.gebiedsmarkering">Adres</meta:user-defined>
    <meta:user-defined meta:name="DC.title">13 september 2022 verleend omgevingsvergunning Wilhelminaweg 9 a in Apping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332</meta:user-defined>
    <meta:user-defined meta:name="OVERHEIDop.GmbID/DC.identifier">gmb-2022-414332</meta:user-defined>
    <meta:user-defined meta:name="OVERHEIDop.versieInformatie"/>
  </office:meta>
</office:document-meta>
</file>