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ntheffing geluidhinder – overweg Doctor Albert Schweitzer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text:span>
            <text:span text:style-name="nadrukvet">3:4</text:span>
            <text:span text:style-name="nadrukvet"> van de </text:span>
            <text:span text:style-name="nadrukvet">Verordening Fysieke Leefomgeving Baarn (VFLoB)</text:span>
          </text:p>
            <text:p text:style-name="common-al">Wij maken bekend dat wij ontheffing hebben verleend op grond van artikel 3:4 van de Verordening Fysieke Leefomgeving Baarn aan VokerRail Nederland voor het aanbrengen van raildempers.</text:p>
            <text:p text:style-name="common-al">De ontheffing geldt van 20 december 2022, 23.30 uur tot 21 december 2022, 5.30 uur.</text:p>
            <text:p text:style-name="common-al">De ontheffing is verleend op 13 september 2022. </text:p>
            <text:p text:style-name="common-al"/>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
            <text:p text:style-name="last-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1433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3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3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Lijn</meta:user-defined>
    <meta:user-defined meta:name="DC.title">Gemeente Baarn – Ontheffing geluidhinder – overweg Doctor Albert Schweitzerweg</meta:user-defined>
    <meta:user-defined meta:name="DCTERMS.W3CDTF/DCTERMS.available">2022-09-15</meta:user-defined>
    <meta:user-defined meta:name="DCTERMS.W3CDTF/OVERHEIDop.jaargang">2022</meta:user-defined>
    <meta:user-defined meta:name="OVERHEIDop.publicationIssue">414331</meta:user-defined>
    <meta:user-defined meta:name="OVERHEIDop.GmbID/DC.identifier">gmb-2022-414331</meta:user-defined>
    <meta:user-defined meta:name="OVERHEIDop.versieInformatie"/>
  </office:meta>
</office:document-meta>
</file>