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AN BERESTEIJN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Van Beresteijnstraat 17 Vught, intern slopen vanwege renovatie van de woning, SM202270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3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AN BERESTEIJNSTRAAT 17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330</meta:user-defined>
    <meta:user-defined meta:name="OVERHEIDop.GmbID/DC.identifier">gmb-2022-414330</meta:user-defined>
    <meta:user-defined meta:name="OVERHEIDop.versieInformatie"/>
  </office:meta>
</office:document-meta>
</file>