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bos 3, 3953 HA te Maarsbergen, het oprichten van een bedrijfspand (HZ-WABO-22-1253,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Haarbos 3, 3953 HA te Maarsbergen, het oprichten van een bedrijfspand (HZ-WABO-22-1253,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bos 3, 3953 HA te Maarsbergen, het oprichten van een bedrijfspand (HZ-WABO-22-1253, 8 september 2022)</meta:user-defined>
    <meta:user-defined meta:name="DCTERMS.W3CDTF/DCTERMS.available">2022-09-15</meta:user-defined>
    <meta:user-defined meta:name="DCTERMS.W3CDTF/OVERHEIDop.jaargang">2022</meta:user-defined>
    <meta:user-defined meta:name="OVERHEIDop.publicationIssue">414327</meta:user-defined>
    <meta:user-defined meta:name="OVERHEIDop.GmbID/DC.identifier">gmb-2022-414327</meta:user-defined>
    <meta:user-defined meta:name="OVERHEIDop.versieInformatie"/>
  </office:meta>
</office:document-meta>
</file>