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stenburgerstraat 221-1 1073GA Amsterdam</text:p>
      <text:section text:name="zakelijke-mededeling_id1-3-2" text:style-name="zakelijke-mededeling">
        <text:section text:name="zakelijke-mededeling-tekst_id1-3-2-1" text:style-name="zakelijke-mededeling-tekst">
          <text:section text:name="tekst_id1-3-2-1-1" text:style-name="tekst">
            <text:p text:style-name="common-al">Adres: Rustenburgerstraat 221-1 1073GA Amsterdam</text:p>
            <text:p text:style-name="common-al">Omschrijving: veranderen en vergroten van het bebouwd terras aan de achtergevel van de begane grond, het plaatsen van een tuintrap en het vergroten en vernieuwen van het balkon op de eerste, tweede en derde verdieping met behoud van bestemming tot wonen</text:p>
            <text:p text:style-name="common-al">Datum ontvangst: 11-08-2022</text:p>
            <text:p text:style-name="common-al">Zaaknummer: Z2022-Z005583</text:p>
            <text:p text:style-name="common-al">OLO nummer: 718477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2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2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2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5583</meta:user-defined>
    <meta:user-defined meta:name="DCTERMS.abstract">veranderen en vergroten van het bebouwd terras aan de achtergevel van de begane grond, het plaatsen van een tuintrap en het vergroten en vernieuwen...</meta:user-defined>
    <dc:language>nl</dc:language>
    <meta:user-defined meta:name="OVERHEIDop.locatietype/OVERHEIDop.gebiedsmarkering">Punt</meta:user-defined>
    <meta:user-defined meta:name="DC.title">Aanvraag omgevingsvergunning Rustenburgerstraat 221-1 1073GA Amsterdam</meta:user-defined>
    <meta:user-defined meta:name="DCTERMS.W3CDTF/DCTERMS.available">2022-09-15</meta:user-defined>
    <meta:user-defined meta:name="DCTERMS.W3CDTF/OVERHEIDop.jaargang">2022</meta:user-defined>
    <meta:user-defined meta:name="OVERHEIDop.publicationIssue">414326</meta:user-defined>
    <meta:user-defined meta:name="OVERHEIDop.GmbID/DC.identifier">gmb-2022-414326</meta:user-defined>
    <meta:user-defined meta:name="OVERHEIDop.versieInformatie"/>
  </office:meta>
</office:document-meta>
</file>