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nstraat 2 te Soest, transformatie naar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2 besloten om de beslistermijn voor de aanvraag met zaaknummer 252353 voor een omgevingsvergunning voor het transformatie naar zorgcomplex op locatie Laanstraat 2 te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432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353</meta:user-defined>
    <meta:user-defined meta:name="DCTERMS.abstract">transformatie naar zorgcomplex</meta:user-defined>
    <dc:language>nl</dc:language>
    <meta:user-defined meta:name="OVERHEIDop.locatietype/OVERHEIDop.gebiedsmarkering">Punt</meta:user-defined>
    <meta:user-defined meta:name="DC.title">Verlenging beslistermijn omgevingsvergunning, Laanstraat 2 te Soest, transformatie naar zorgcomplex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24</meta:user-defined>
    <meta:user-defined meta:name="OVERHEIDop.GmbID/DC.identifier">gmb-2022-414324</meta:user-defined>
    <meta:user-defined meta:name="OVERHEIDop.versieInformatie"/>
  </office:meta>
</office:document-meta>
</file>