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voor acht zorgappartementen vanwege wegverkeerslawaai aan Susterderweg 31 te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 Wet Geluidhinder </text:span>
          </text:p>
            <text:p text:style-name="common-al">Burgemeester en Wethouders van Echt-Susteren maken bekend dat zij voornemens zijn hogere waarden vast te stellen voor acht zorgappartementen vanwege wegverkeerslawaai, als bedoeld in artikel 83 van de Wet geluidhinder.</text:p>
            <text:p text:style-name="common-al">De zorgappartementen zijn gelegen in een nieuw te realiseren woonzorgcomplex aan de Susterderweg 31 in Nieuwstadt. Momenteel is op deze locatie een kantoorpand gesitueerd. Dit pand zal worden gesloopt om plaats te maken voor het woonzorgcomplex. </text:p>
            <text:p text:style-name="common-al">Het ontwerpbesluit alsmede de overige relevante stukken liggen vanaf vrijdag 16 september 2022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Echt-Susteren, 15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32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2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vaststellen van hogere waarden voor acht zorgappartementen vanwege wegverkeerslawaai aan Susterderweg 31 te Nieuwstadt</meta:user-defined>
    <meta:user-defined meta:name="DCTERMS.W3CDTF/DCTERMS.available">2022-09-15</meta:user-defined>
    <meta:user-defined meta:name="DCTERMS.W3CDTF/OVERHEIDop.jaargang">2022</meta:user-defined>
    <meta:user-defined meta:name="OVERHEIDop.publicationIssue">414323</meta:user-defined>
    <meta:user-defined meta:name="OVERHEIDop.GmbID/DC.identifier">gmb-2022-414323</meta:user-defined>
    <meta:user-defined meta:name="OVERHEIDop.versieInformatie"/>
  </office:meta>
</office:document-meta>
</file>