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OUDE RIJKSWEG 30 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Oude Rijksweg 30 a Helvoirt, verwijderen asbesthoudende materialen, SM202270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43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OUDE RIJKSWEG 30 A HELVOIR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321</meta:user-defined>
    <meta:user-defined meta:name="OVERHEIDop.GmbID/DC.identifier">gmb-2022-414321</meta:user-defined>
    <meta:user-defined meta:name="OVERHEIDop.versieInformatie"/>
  </office:meta>
</office:document-meta>
</file>