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Market Garden Commemoration : een picknick en een static show met muzikale omlijsting op 17 september 2022 Weiland bij Patrijs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Market Garden Commemoration : een picknick en een static show met muzikale omlijsting op 17 september 2022. De volgende evenementenvergunning is verleend:</text:p>
            <text:p text:style-name="common-al">
            <text:span text:style-name="nadrukvet">Locatie: </text:span>Weiland bij Patrijsstraat te Driel</text:p>
            <text:p text:style-name="common-al">
            <text:span text:style-name="nadrukvet">Zaaknummer: </text:span>AEV-22-1712</text:p>
            <text:p text:style-name="common-al">
            <text:span text:style-name="nadrukvet">Datum besluit:</text:span> 1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43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Market Garden Commemoration : een picknick en een static show met muzikale omlijsting op 17 september 2022 Weiland bij Patrijsstraat te Dri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18</meta:user-defined>
    <meta:user-defined meta:name="OVERHEIDop.GmbID/DC.identifier">gmb-2022-414318</meta:user-defined>
    <meta:user-defined meta:name="OVERHEIDop.versieInformatie"/>
  </office:meta>
</office:document-meta>
</file>