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Amstelveen Stadsh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2</text:span>
            <text:span text:style-name="nadrukvet">-</text:span>
            <text:span text:style-name="nadrukvet">027127</text:span>
          </text:p>
            <text:p text:style-name="common-al"/>
            <text:p text:style-name="common-al">Burgemeester en wethouders van Amstelveen maken, ingevolge het bepaalde in artikel 3.8 van de Wet ruimtelijke ordening, bekend dat in procedure wordt gebracht het ontwerp bestemmingsplan ‘Amstelveen Stadshart 2022’ met de bijbehorende stukken (IDN : NL.IMRO.0362.18-OW01). </text:p>
            <text:p text:style-name="common-al">
            <text:span text:style-name="nadrukvet">Doelstelling en plangebied</text:span>
          </text:p>
            <text:p text:style-name="common-al">Met dit bestemmingsplan wordt beoogd om voor het Stadshart een digitaal en toekomstbestendige juridisch-planologisch kader te bieden.</text:p>
            <text:p text:style-name="common-al">Dit bestemmingsplan is een overwegend conserverend bestemmingsplan met een nieuwe ontwikkeling om de cultuurstrip uit te breiden. De uitbreiding van de cultuurstrip is ook opgenomen in de Gebiedsvisie Traverse A9 – Stadshart (vastgesteld 2 juni 2021).</text:p>
            <text:p text:style-name="common-al">Het plangebied is gesitueerd in het centrum van de bebouwde kom van Amstelveen. Het plangebied wordt in het noorden begrensd door de Mr. G. Groen van Prinstererlaan, in het oosten door de Beneluxbaan, in het zuiden de Burgemeester van Sonweg (Rijksweg A9) en in het westen de Keizer Karelweg..</text:p>
            <text:p text:style-name="common-al">
            <text:span text:style-name="nadrukvet">Ter inzage</text:span>
          </text:p>
            <text:p text:style-name="common-al">Het ontwerpbestemmingsplan en bijbehorende stukken liggen met ingang van 16 september 2022 tot en met 27 oktober 2022 (6 weken) op de volgende wijzen voor een ieder ter inzage:</text:p>
            <text:p text:style-name="common-al">- bij de balie Bouwen in het raadhuis, Laan Nieuwer Amstel 1 te Amstelveen. Aanmelden via centrale balie (zie voor openingstijden balie: <text:a xlink:href="http://www.amstelveen.nl/" xlink:type="simple">www.amstelveen.nl</text:a>);</text:p>
            <text:p text:style-name="common-al">- digitaal raadplegen op de landelijke website <text:a xlink:href="http://www.ruimtelijkeplannen.nl/web-roo/?planidn=NL.IMRO.0362.18-OW01" xlink:type="simple">www.ruimtelijkeplannen.nl/web-roo/?planidn=NL.IMRO.0362.18-OW01</text:a>;</text:p>
            <text:p text:style-name="common-al">- via de gemeentelijke website www.amstelveen.nl via <text:a xlink:href="https://0362.ropubliceer.nl/?__redirected=true" xlink:type="simple">https://0362.ropubliceer.nl/?__redirected=true</text:a></text:p>
            <text:p text:style-name="common-al">- in InZicht, boven de bibliotheek, Stadsplein. Zie voor openingstijden <text:a xlink:href="https://amstelveeninzicht.nl/" xlink:type="simple">https://amstelveeninzicht.nl/</text:a></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2-027127. Dit kan tot en met 27 oktober 2022.</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U kunt uw zienswijze ook digitaal indienen via <text:a xlink:href="mailto:fu-so@amstelveen.nl" xlink:type="simple">fu-so@amstelveen.nl</text:a>. Een zienswijze kan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3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8-OW01</meta:user-defined>
    <meta:user-defined meta:name="OVERHEIDop.Plansoort/OVERHEIDop.plansoort">bestemmings- of omgevingsplan</meta:user-defined>
    <meta:user-defined meta:name="OVERHEIDop.referentienummer">Z22-027127</meta:user-defined>
    <meta:user-defined meta:name="DCTERMS.abstract">Met dit bestemmingsplan wordt beoogd om voor het Stadshart een digitaal en toekomstbestendige juridisch-planologisch kader te bieden. Dit bestemmingsplan bevat één nieuwe ontwikkeling, het uitbreiden van de cultuurstrip.</meta:user-defined>
    <dc:language>nl</dc:language>
    <meta:user-defined meta:name="OVERHEIDop.locatietype/OVERHEIDop.gebiedsmarkering">Vlak</meta:user-defined>
    <meta:user-defined meta:name="DC.title">Gemeente Amstelveen – Ontwerp bestemmingsplan Amstelveen Stadshart 2022</meta:user-defined>
    <meta:user-defined meta:name="DCTERMS.W3CDTF/DCTERMS.available">2022-09-15</meta:user-defined>
    <meta:user-defined meta:name="DCTERMS.W3CDTF/OVERHEIDop.jaargang">2022</meta:user-defined>
    <meta:user-defined meta:name="OVERHEIDop.publicationIssue">414317</meta:user-defined>
    <meta:user-defined meta:name="OVERHEIDop.GmbID/DC.identifier">gmb-2022-414317</meta:user-defined>
    <meta:user-defined meta:name="OVERHEIDop.versieInformatie"/>
  </office:meta>
</office:document-meta>
</file>