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79, 3971 KD te Driebergen-Rijsenburg, het realiseren van een berging/garage, het vernieuwen van de tuinmuur en het plaatsen van zonnepanelen (HZ_WABO-22-1576, 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Hoofdstraat 79, 3971 KD te Driebergen-Rijsenburg, het realiseren van een berging/garage, het vernieuwen van de tuinmuur en het plaatsen van zonnepanelen (HZ_WABO-22-1576, 8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31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1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1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oofdstraat 79, 3971 KD te Driebergen-Rijsenburg, het realiseren van een berging/garage, het vernieuwen van de tuinmuur en het plaatsen van zonnepanelen (HZ_WABO-22-1576, 8 september 2022)</meta:user-defined>
    <meta:user-defined meta:name="DCTERMS.W3CDTF/DCTERMS.available">2022-09-15</meta:user-defined>
    <meta:user-defined meta:name="DCTERMS.W3CDTF/OVERHEIDop.jaargang">2022</meta:user-defined>
    <meta:user-defined meta:name="OVERHEIDop.publicationIssue">414310</meta:user-defined>
    <meta:user-defined meta:name="OVERHEIDop.GmbID/DC.identifier">gmb-2022-414310</meta:user-defined>
    <meta:user-defined meta:name="OVERHEIDop.versieInformatie"/>
  </office:meta>
</office:document-meta>
</file>