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op kentekenVul hier de titel i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
              <text:span text:style-name="nadrukvet">Burgemeester en wethouders van Kerkrade </text:span>
            </text:span>
          </text:p>
            <text:p text:style-name="context.al"/>
            <text:p text:style-name="context_bottom"/>
          </text:section>
          <text:p text:style-name="aanhef_wie">gelet op het bepaalde in de Wegenverkeerswet 1994 (hierna: WVW 1994), het Reglement Verkeersregels en Verkeerstekens 1990 (hierna: RVV 1990) en het Besluit Administratieve Bepalingen inzake het Wegverkeer (hierna: BABW).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dhr. H.J.A. Hanssen, Patronaatstraat 82 te Kerkrade verzoekt om in aanmerking te komen voor een gereserveerde gehandicaptenparkeerplaats in de onmiddellijke nabijheid van zijn woning; </text:p>
            <text:p text:style-name="considerans.al">dat dhr. H.J.A. Hanssen in het bezit is van een Europese gehandicaptenparkeerkaart als bestuurder; </text:p>
            <text:p text:style-name="considerans.al">dat er niet op een andere wijze, in een veilige parkeerplaats, in de onmiddellijke nabijheid van de woning kan worden voorzien; </text:p>
            <text:p text:style-name="considerans.al">dat het mitsdien dringend gewenst is een parkeerplaats te reserveren nabij de woning aan de Patronaatstraat 82 te Kerkrade middels plaatsing van bord E6 van de bijlage I behorende bij het Reglement verkeersregels en verkeerstekens 1990, met als onderbord het kenteken van het voertuig waarvoor de reservering geldt; </text:p>
            <text:p text:style-name="considerans.al">dat op grond van artikel 18, eerste lid onder d van de Wegenverkeerswet 1994 en het besluit van de raad van de gemeente Kerkrade d.d. 29 maart 1995, nr. 59 wij bevoegd zijn dit verkeersbesluit te nemen.</text:p>
            <text:p text:style-name="considerans.al">dat de politie district Kerkrade positief staat t.o.v. dit verkeersbesluit; </text:p>
            <text:p text:style-name="considerans.al">dat de Mandaat- en volmachtregeling College Kerkrade 2020 van toepassing is. 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ver te gaan tot aanleg van een gehandicaptenparkeerplaats in de nabijheid van de woning Patronaatstraat 82 te Kerkrade door plaatsing van bord E6 van bijlage I behorende bij het Reglement verkeersregels en verkeerstekens 1990 en op het onderbord het kenteken te vermelden waarvoor de reservering geldt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rade,</text:span>
            <text:span text:style-name="datum">21 septemder 2022</text:span>
          </text:p>
          </text:section>
          <text:section text:name="ondertekening_id1-3-2-3-2">
            <text:p><text:span text:style-name="functie">Namens het college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>Het hoofd van de afdeling Stedelijke Ontwikkeling</text:span>
            <text:span text:style-name="achternaam"/>
          </text:span></text:p>
            <text:p><text:span text:style-name="functie">Ir. A.M.G.L. Passau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cur">Bezwaar- of beroepsclausule </text:span>
        </text:p>
          <text:p text:style-name="tussenkopcur">Mocht U zich met onze beslissing niet kunnen verenigen, vanwege het feit dat U rechtstreeks door dit besluit in uw belang wordt getroffen, zo kunt U hiertegen op grond van artikel 7:1 van de Algemene wet- bestuursrecht binnen 6 weken na de datum van publicatie een gemotiveerd bezwaarschrift bij ons College indienen. Het bezwaarschrift moet worden ondertekend en dient tenminste te bevatten: </text:p>
          <text:p text:style-name="tussenkopcur">a. de naam en adres van de indiener; </text:p>
          <text:p text:style-name="tussenkopcur">b. de dagtekening; </text:p>
          <text:p text:style-name="tussenkopcur">c. een omschrijving van het besluit, waartegen het bezwaar is gericht; </text:p>
          <text:p text:style-name="tussenkopcur">d. de gronden van het bezwaar. </text:p>
          <text:p text:style-name="tussenkopcur">Dit bezwaarschrift schorst evenwel niet de werking van het bestreden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43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Kerkrade - Gehandicapenparkeerplaats op kenteken - Patronaatstraat 82, Kerkr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richten gehandicaptenparkeerplaats op kenteken, Patronaatstraat 82 te Kerkrade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Vul hier de titel i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309</meta:user-defined>
    <meta:user-defined meta:name="OVERHEIDop.GmbID/DC.identifier">gmb-2022-414309</meta:user-defined>
    <meta:user-defined meta:name="OVERHEIDop.versieInformatie"/>
  </office:meta>
</office:document-meta>
</file>