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LEKKERBEETJEN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kkerbeetjenlaan 8 Vught, bouwen van een overkapping, OV2022124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3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LEKKERBEETJENLAAN 8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08</meta:user-defined>
    <meta:user-defined meta:name="OVERHEIDop.GmbID/DC.identifier">gmb-2022-414308</meta:user-defined>
    <meta:user-defined meta:name="OVERHEIDop.versieInformatie"/>
  </office:meta>
</office:document-meta>
</file>