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Estafette Vrijheidsvuur op 25 september 2022 aan Sperwerstraat – Willem Prinzenstraat - Hurksestraat - Prins Karelstraat - Hortensia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rwerstraat – Willem Prinzenstraat - Hurksestraat - Prins Karelstraat - Hortensiapark</text:p>
                  </table:table-cell>
                  <table:table-cell table:style-name="entry" table:number-rows-spanned="1" table:number-columns-spanned="1">
                    <text:p text:style-name="table_al">09-09-2022</text:p>
                  </table:table-cell>
                  <table:table-cell table:style-name="entry" table:number-rows-spanned="1" table:number-columns-spanned="1">
                    <text:p text:style-name="table_al">Estafette Vrijheidsvuur 25 september 2022</text:p>
                  </table:table-cell>
                  <table:table-cell table:style-name="entry" table:number-rows-spanned="1" table:number-columns-spanned="1">
                    <text:p text:style-name="table_al"> 2022-X284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30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0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0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284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Estafette Vrijheidsvuur op 25 september 2022 aan Sperwerstraat – Willem Prinzenstraat - Hurksestraat - Prins Karelstraat - Hortensiapark te Helmo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06</meta:user-defined>
    <meta:user-defined meta:name="OVERHEIDop.GmbID/DC.identifier">gmb-2022-414306</meta:user-defined>
    <meta:user-defined meta:name="OVERHEIDop.versieInformatie"/>
  </office:meta>
</office:document-meta>
</file>