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nieuwbouw van een vrijstaande woning aan Noordeinde 39 te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5ET3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inde 39 Noordeinde</text:span>: het realiseren van nieuwbouw van een vrijstaande woning  </text:p>
            <text:p text:style-name="common-al">Datum ontvangst: 26 april 2022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30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nieuwbouw van een vrijstaande woning aan Noordeinde 39 te Noordein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00</meta:user-defined>
    <meta:user-defined meta:name="OVERHEIDop.GmbID/DC.identifier">gmb-2022-414300</meta:user-defined>
    <meta:user-defined meta:name="OVERHEIDop.versieInformatie"/>
  </office:meta>
</office:document-meta>
</file>