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 Lange Drift 4 Wate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erveld maken bekend dat zij, met toepassing van artikel 2.1, 2.2 en 2.10 van de Wet algemene bepalingen omgevingsrecht, door middel van een uitgebreide voorbereidingsprocedure een omgevingsvergunning (verzonden 12 september 2022) hebben verleend voor het vervangen van de stal en een interne verbouwing voor een groepsaccommodatie voor maximaal 18 personen op het perceel Lange Drift 4 in Wateren (zaaknummer 327555). De omgevingsvergunning is verleend voor de activiteiten bouwen, handelen in strijd met regels ruimtelijke ordening en brandveiligheid. De vergunning is niet gewijzigd ten opzichte van de ontwerpvergunning. </text:p>
            <text:p text:style-name="common-al">
            <text:span text:style-name="nadrukvet">Ter inzage</text:span>: de stukken zijn op afspraak in te zien, hiervoor kunt u bellen met telefoonnummer 14 0521. De stukken zijn ook digitaal in te zien via de website <text:a xlink:href="http://www.ruimtelijkeplannen.nl" xlink:type="simple">www.ruimtelijkeplannen.nl</text:a> </text:p>
            <text:p text:style-name="common-al">Het planidentificatienummer is NL.IMRO.1701.509AFWLangeDrift4-0002</text:p>
            <text:p text:style-name="common-al">
            <text:span text:style-name="nadrukvet">Beroep:</text:span> tegen de omgevingsvergunning kan binnen zes weken na bekendmaking beroep worden ingesteld door een belanghebbende. De vergunning wordt na afloop van de beroepstermijn van kracht tenzij gedurende die termijn beroep wordt ingesteld en een verzoek om een voorlopige voorziening is ingediend. De vergunning wordt niet van kracht voordat op dat verzoek is beslist. Het beroepschrift moet worden ingediend bij Rechtbank Noord-Nederland, afdeling Bestuursrecht, Postbus 150, 9700 AD Groningen. Graag het zaaknummer 327555 vermelden. </text:p>
            <text:p text:style-name="last-al">
            <text:span text:style-name="nadrukvet">Voorlopige voorziening</text:span>: een verzoek om voorlopige voorziening moet worden gericht aan de Voorzieningenrechter v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14297</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297</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297</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NL.IMRO.1701.509AFWLangeDrift4-0002</meta:user-defined>
    <dc:language>nl</dc:language>
    <meta:user-defined meta:name="OVERHEIDop.locatietype/OVERHEIDop.gebiedsmarkering">Adres</meta:user-defined>
    <meta:user-defined meta:name="DC.title">Verleende omgevingsvergunning (uitgebreid) Lange Drift 4 Wateren</meta:user-defined>
    <meta:user-defined meta:name="DCTERMS.W3CDTF/DCTERMS.available">2022-09-21</meta:user-defined>
    <meta:user-defined meta:name="DCTERMS.W3CDTF/OVERHEIDop.jaargang">2022</meta:user-defined>
    <meta:user-defined meta:name="OVERHEIDop.publicationIssue">414297</meta:user-defined>
    <meta:user-defined meta:name="OVERHEIDop.GmbID/DC.identifier">gmb-2022-414297</meta:user-defined>
    <meta:user-defined meta:name="OVERHEIDop.versieInformatie"/>
  </office:meta>
</office:document-meta>
</file>