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straat 24 in Nieuwkoop - het nieuw bouwen van een berging aan de zij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24 in Nieuwkoop - zaaknummer Z2022-00001223 - aanvraag omgevingsvergunning voor het nieuw bouwen van een berging aan de zijgevel woning  - ingekomen op 6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29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9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Hagedoornstraat 24 in Nieuwkoop - het nieuw bouwen van een berging aan de zijgevel wo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95</meta:user-defined>
    <meta:user-defined meta:name="OVERHEIDop.GmbID/DC.identifier">gmb-2022-414295</meta:user-defined>
    <meta:user-defined meta:name="OVERHEIDop.versieInformatie"/>
  </office:meta>
</office:document-meta>
</file>