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 1, 3941 HV Doorn, acceptatie kleinschalige activiteit voor sociëteit op 21 september 2022 (18891, 13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Kerkplein 1, 3941 HV Doorn, acceptatie kleinschalige activiteit voor sociëteit op 21 september 2022 (18891, 13 september 2022) 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8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Kerkplein 1, 3941 HV Doorn, acceptatie kleinschalige activiteit voor sociëteit op 21 september 2022 (18891, 13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83</meta:user-defined>
    <meta:user-defined meta:name="OVERHEIDop.GmbID/DC.identifier">gmb-2022-414283</meta:user-defined>
    <meta:user-defined meta:name="OVERHEIDop.versieInformatie"/>
  </office:meta>
</office:document-meta>
</file>