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anadese Begraafplaats,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bben wij een aanvraag ontvangen voor een evenementenvergunning op de locatie Canadese Begraafplaats, Holten. De aanvraag is geregistreerd onder zaaknummer 1742-EVN-2213185. De aanvraag betreft het organiseren van een kaarsenceremonie op 24 dec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2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anadese Begraafplaats, Holten, het organiseren van een kaarsenceremonie op 24 december 2022</meta:user-defined>
    <dc:language>nl</dc:language>
    <meta:user-defined meta:name="OVERHEIDop.locatietype/OVERHEIDop.gebiedsmarkering">Punt</meta:user-defined>
    <meta:user-defined meta:name="DC.title">Kennisgeving ontvangst aanvraag evenementenvergunning Canadese Begraafplaats, Hol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81</meta:user-defined>
    <meta:user-defined meta:name="OVERHEIDop.GmbID/DC.identifier">gmb-2022-414281</meta:user-defined>
    <meta:user-defined meta:name="OVERHEIDop.versieInformatie"/>
  </office:meta>
</office:document-meta>
</file>