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omgevingsvergunning nieuwbouw loods aan de Krommenhoek 7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2 van de Wet algemene bepalingen omgevingsrecht (Wabo), bekend dat met ingang van donderdag 15 september 2022 in het gemeentehuis van Beesel gedurende 6 weken (tot en met woensdag 26 oktober 2022) voor een ieder ter inzage ligt de ontwerp-omgevingsvergunning met de bijbehorende stukken voor de nieuwbouw van een loods aan de Krommenhoek 7 te Reuver. </text:p>
            <text:p text:style-name="common-al">De ontwerp-omgevingsvergunning met bijbehorende stukken maken wij digitaal toegankelijk via www.ruimtelijkeplannen.nl onder het identificatienummer: NL.IMRO.0889.OVKrommenhoek7-ON01 en via <text:a xlink:href="http://www.beesel.nl/" xlink:type="simple">www.beesel.nl</text:a> onder Inwoners &gt; Bouwen &gt; Bestemmingsplannen, overzicht &gt; In voorbereiding.</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mevrouw S. Driessen, Team Ruimtelijke Ordening, telefoonnummer 077-474 92 92. </text:p>
            <text:p text:style-name="common-al">Reuver, 14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427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7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7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VKrommenhoek7-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omgevingsvergunning nieuwbouw loods aan de Krommenhoek 7 te Reuver</meta:user-defined>
    <meta:user-defined meta:name="DCTERMS.W3CDTF/DCTERMS.available">2022-09-15</meta:user-defined>
    <meta:user-defined meta:name="DCTERMS.W3CDTF/OVERHEIDop.jaargang">2022</meta:user-defined>
    <meta:user-defined meta:name="OVERHEIDop.publicationIssue">414278</meta:user-defined>
    <meta:user-defined meta:name="OVERHEIDop.GmbID/DC.identifier">gmb-2022-414278</meta:user-defined>
    <meta:user-defined meta:name="OVERHEIDop.versieInformatie"/>
  </office:meta>
</office:document-meta>
</file>