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rins Hendrikweg 45, 3941 GD Doorn, acceptatie kleinschalige activiteit voor een straatborrel op 1 oktober 2022 (18920, 13 september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Prins Hendrikweg 45, 3941 GD Doorn, acceptatie kleinschalige activiteit voor een straatborrel op 1 oktober 2022 (18920, 13 september 2022) </text:p>
            <text:p text:style-name="common-al"/>
            <text:p text:style-name="last-al">Belanghebbenden kunnen tegen deze beslissing(en) <text:span text:style-name="nadrukvet"><text:span text:style-name="nadrukondlijn">GEEN</text:span> 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27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7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7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- Prins Hendrikweg 45, 3941 GD Doorn, acceptatie kleinschalige activiteit voor een straatborrel op 1 oktober 2022 (18920, 13 september 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77</meta:user-defined>
    <meta:user-defined meta:name="OVERHEIDop.GmbID/DC.identifier">gmb-2022-414277</meta:user-defined>
    <meta:user-defined meta:name="OVERHEIDop.versieInformatie"/>
  </office:meta>
</office:document-meta>
</file>