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ek Oranjestraat/Kerkstraat (F4622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besloten om de beslistermijn voor de aanvraag met zaaknummer 1742-HZ_WABO-2212758 voor het bouwen van 8 appartementen en 2 woningen op de locatie hoek Oranjestraat/Kerkstraat (F 4622)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427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ek Oranjestraat/Kerkstraat (F 4622) in Holten, het bouwen van 8 appartementen en 2 woningen</meta:user-defined>
    <dc:language>nl</dc:language>
    <meta:user-defined meta:name="OVERHEIDop.locatietype/OVERHEIDop.gebiedsmarkering">Perceel</meta:user-defined>
    <meta:user-defined meta:name="DC.title">Kennisgeving verlenging beslistermijn omgevingsvergunning hoek Oranjestraat/Kerkstraat (F4622) in Hol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276</meta:user-defined>
    <meta:user-defined meta:name="OVERHEIDop.GmbID/DC.identifier">gmb-2022-414276</meta:user-defined>
    <meta:user-defined meta:name="OVERHEIDop.versieInformatie"/>
  </office:meta>
</office:document-meta>
</file>