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ieuwbouw van een vrijstaande woning aan Noordeinde 39 te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5ET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inde 39 Noordeinde:</text:span> het realiseren van nieuwbouw van een vrijstaande woning </text:p>
            <text:p text:style-name="common-al">Zaaknummer: 00003168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27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16813</meta:user-defined>
    <dc:language>nl</dc:language>
    <meta:user-defined meta:name="OVERHEIDop.locatietype/OVERHEIDop.gebiedsmarkering">Adres</meta:user-defined>
    <meta:user-defined meta:name="DC.title">Toestemming voor het realiseren van nieuwbouw van een vrijstaande woning aan Noordeinde 39 te Noordein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75</meta:user-defined>
    <meta:user-defined meta:name="OVERHEIDop.GmbID/DC.identifier">gmb-2022-414275</meta:user-defined>
    <meta:user-defined meta:name="OVERHEIDop.versieInformatie"/>
  </office:meta>
</office:document-meta>
</file>